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paragraph-properties fo:text-align="center"/>
    </style:style>
    <style:style style:name="P73" style:parent-style-name="Standard" style:family="paragraph">
      <style:paragraph-properties fo:text-align="center"/>
    </style:style>
  </office:automatic-styles>
  <office:body>
    <office:text text:use-soft-page-breaks="true">
      <text:p text:style-name="P1">Feathered Friends Sanctuary &amp;<text:s/>Rescue, Inc.</text:p>
      <text:p text:style-name="P2">Boarding Contract/Release Form</text:p>
      <text:p text:style-name="P3"/>
      <text:p text:style-name="P4">Feathered Friends Sanctuary &amp; Rescue, Inc. (FFSR) will provide basic care by feeding, watering, cleaning, socializing, and obtaining medical assistance (in the event of an emergency) during your bird(s) stay at<text:s/>FFSR.</text:p>
      <text:p text:style-name="P5"/>
      <text:p text:style-name="Standard"><text:span text:style-name="T6">I, the undersigned, certify that I am the owner of the below described bird(s). <text:s/>I hereby release FFSR and their officers, agents, and representatives from any and all liability for this bird(s). <text:s/>I authorize and direct FFSR to seek any medical ass</text:span><text:span text:style-name="T7">istance as deemed necessary by FFSR. The veterinarian used for emergency medical assistance will be the one used by FFSR for our own birds at the sanctuary. <text:s/>Boarding charges are based on a per day fee. <text:s/>I am aware that I will be responsible for paying any</text:span><text:span text:style-name="T8"><text:s/>additional days requested by me, the owner, and any medical costs incurred during the duration of time my bird(s) stays at FFSR.<text:s/></text:span><text:s/></text:p>
      <text:p text:style-name="Standard"/>
      <text:p text:style-name="Standard"><text:span text:style-name="T9">*If I do not contact FFSR within 30 days of the agreed pick up date, to make arrangements for a new pick up date or to info</text:span><text:span text:style-name="T10">rm FFSR of an extended stay of my bird(s), I understand that this bird(s) will become the property of FFSR and FFSR will have the option of placing the bird(s) up for adoption and finding a loving permanent home if sufficient reason is not given why the bi</text:span><text:span text:style-name="T11">rd(s) was not picked up on the agreed date.</text:span></text:p>
      <text:p text:style-name="P12"/>
      <text:p text:style-name="P13">Bird(s) Name(s):_________________________________________________________________________________</text:p>
      <text:p text:style-name="P14"/>
      <text:p text:style-name="P15">Bird(s) age:_________________________________ Sex:_________________________________________</text:p>
      <text:p text:style-name="P16"/>
      <text:p text:style-name="P17"/>
      <text:p text:style-name="P18"><text:s text:c="2"/>Species:__________________________________________________________________________________</text:p>
      <text:p text:style-name="P19"/>
      <text:p text:style-name="P20">Owner Name:___________________________________________________________________________________</text:p>
      <text:p text:style-name="P21"/>
      <text:p text:style-name="P22">Address:__________________________________________________________________________________</text:p>
      <text:p text:style-name="P23"/>
      <text:p text:style-name="P24">Home Phone:___________________________________________________</text:p>
      <text:p text:style-name="P25"/>
      <text:p text:style-name="P26">Cell Phone:_____________________________________________________</text:p>
      <text:p text:style-name="P27"/>
      <text:p text:style-name="P28">Email address:_____________________________________________________________________________</text:p>
      <text:p text:style-name="P29"/>
      <text:p text:style-name="P30">Emergency Contact Person (if<text:s/>you cannot be reached): __________________________________________</text:p>
      <text:p text:style-name="P31"/>
      <text:p text:style-name="P32">Emergency Contact Person Phone:___________________________________________________________</text:p>
      <text:p text:style-name="P33"/>
      <text:p text:style-name="P34">What will your bird(s) eat while boarding at FFSR? (be specific): Check A, B or C</text:p>
      <text:p text:style-name="P35"><text:tab/>A. Your food__________<text:s/><text:tab/>Brand______________________________________________________________________________</text:p>
      <text:p text:style-name="P36"><text:tab/>Amount per day______________________________________________________________________</text:p>
      <text:p text:style-name="P37"><text:tab/>Fresh food/treats (provided by you)_____________________________________________________</text:p>
      <text:p text:style-name="P38"><text:tab/></text:p>
      <text:p text:style-name="P39"><text:tab/>B. Our Food__________ We feed Goldenfeast, fresh food, and treats</text:p>
      <text:p text:style-name="P40"><text:tab/></text:p>
      <text:p text:style-name="P41"><text:tab/>C. Both your food and our food__________ (fill in section A if checking this line)</text:p>
      <text:soft-page-break/>
      <text:p text:style-name="P42"><text:tab/></text:p>
      <text:p text:style-name="P43"><text:tab/>Is there anything that you don't want your bird(s) to eat while boarding at FFSR (if yes, be<text:s/><text:tab/>specific)_____________________________________________________________________________</text:p>
      <text:p text:style-name="P44">Care instructions for the bird(s), other than for food:_____________________________________________</text:p>
      <text:p text:style-name="P45">__________________________________________________________________________________________</text:p>
      <text:p text:style-name="P46"/>
      <text:p text:style-name="P47">Items left at FFSR with bird(s):_______________________________________________________________</text:p>
      <text:p text:style-name="P48"/>
      <text:p text:style-name="P49">Does your bird(s) need a Nail trim:________________Wing trim_________________Beak trim_________</text:p>
      <text:p text:style-name="P50">while boarding at FFSR?</text:p>
      <text:p text:style-name="P51"/>
      <text:p text:style-name="P52">Date to begin boarding:____________________________Drop off time:_______________________am/pm</text:p>
      <text:p text:style-name="P53"/>
      <text:p text:style-name="P54">Date to pick up bird(s)_____________________________Pick up time:________________________am/pm</text:p>
      <text:p text:style-name="P55"/>
      <text:p text:style-name="P56">*Please call us as soon as possible if there is a time change for boarding drop off or pick up time. <text:s/>We will make every effort to accommodate your schedule, but we ask that you please be respectful of our caretaker and staff and their time and schedules as well. <text:s/>If you do not contact us within 2 hours of expected drop off or pick up time to reschedule, we cannot guarantee that we will be available for you to drop off your bird(s) or pick up your bird(s) that day, and may need to wait until the following day. <text:s/>Do not drive all the way out to FFSR if you are running later than 2 hours and have not spoken to our caretaker or a staff member. We appreciate your understanding with this.</text:p>
      <text:p text:style-name="P57"/>
      <text:p text:style-name="P58">Has your bird(s) been to an Avian Vet within the last year? <text:s/>Yes________________ No_________________</text:p>
      <text:p text:style-name="Standard"/>
      <text:p text:style-name="P59">If your bird(s) has not been to an Avian<text:s/>Vet within the last year and/or does not look healthy upon drop off, then your bird(s) will not be accepted for boarding at FFSR. <text:s/>We have to protect other birds boarding at FFSR as well as the birds up for adoption at FFSR. <text:s/></text:p>
      <text:p text:style-name="P60"/>
      <text:p text:style-name="P61"/>
      <text:p text:style-name="P62">Boarding Fee per day: $______________________________</text:p>
      <text:p text:style-name="P63"/>
      <text:p text:style-name="P64">Total Due at Pick up: $________________________________</text:p>
      <text:p text:style-name="P65">We accept cash or checks made out to FFSR</text:p>
      <text:p text:style-name="P66"/>
      <text:p text:style-name="P67"/>
      <text:p text:style-name="P68">I have read the above consent and contract, and agree to all parts of this agreement:__________________</text:p>
      <text:p text:style-name="Standard"><text:tab/><text:tab/><text:tab/><text:tab/><text:tab/><text:tab/><text:tab/><text:tab/><text:tab/><text:tab/><text:tab/><text:tab/><text:s text:c="4"/>(please<text:s/>initial here)</text:p>
      <text:p text:style-name="Standard"/>
      <text:p text:style-name="P69">Signature of Owner:________________________________________________________________________</text:p>
      <text:p text:style-name="P70"/>
      <text:p text:style-name="P71">Date:_____________________________________________________________________________________</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02in" fo:margin-left="0.4902in" fo:margin-bottom="0.3097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xann Caracristi</meta:initial-creator>
    <dc:creator>Roxann Caracristi</dc:creator>
    <meta:creation-date>2018-01-06T01:49:00Z</meta:creation-date>
    <dc:date>2018-04-10T01:35:00Z</dc:date>
    <meta:template xlink:href="Normal" xlink:type="simple"/>
    <meta:editing-cycles>4</meta:editing-cycles>
    <meta:editing-duration>PT540S</meta:editing-duration>
    <meta:document-statistic meta:page-count="2" meta:paragraph-count="10" meta:word-count="760" meta:character-count="5088" meta:row-count="36" meta:non-whitespace-character-count="4338"/>
  </office:meta>
</office:document-meta>
</file>